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rem ipsum dolor sit amet, consectetur adipiscing elit. Phasellus tristique lectus nec velit tincidunt at tristique nisl scelerisque. Fusce eros diam, euismod sed fermentum ut, tempus nec nibh. In pulvinar diam ac turpis euismod adipiscing. Sed semper tristique urna, et facilisis tellus semper sed. Vivamus lacinia molestie facilisis. Aenean a dui ac diam faucibus vehicula. Etiam interdum diam vel eros fringilla egestas vitae pretium urna. Donec scelerisque ipsum et neque sagittis cursus.</text:p>
      <text:p text:style-name="P1"/>
      <text:p text:style-name="P1">Aenean sit amet erat eros, id pellentesque metus. Curabitur et magna sit amet eros porta iaculis vel non neque. Phasellus sed accumsan purus. Integer sit amet tellus lectus, non imperdiet sem. Quisque elementum orci nec dolor sollicitudin volutpat. Vestibulum ante ipsum primis in faucibus orci luctus et ultrices posuere cubilia Curae; Phasellus consequat sapien quis urna fermentum gravida.</text:p>
      <text:p text:style-name="P1"/>
      <text:p text:style-name="P1">Cum sociis natoque penatibus et magnis dis parturient montes, nascetur ridiculus mus. Mauris molestie nunc quis enim iaculis vestibulum. Mauris eu nunc mauris. Morbi sed diam metus. Nulla nibh augue, sagittis nec aliquam eget, porta at lacus. Duis quis convallis risus. Ut fermentum magna ac magna feugiat sit amet vulputate tortor egestas.</text:p>
      <text:p text:style-name="P1"/>
      <text:p text:style-name="P1">Duis eget ipsum nunc. Nulla sit amet lacus ac eros egestas molestie. Integer vitae nisi mauris. Ut eget tellus ante. Vestibulum a eros at lacus commodo sodales. Donec consequat diam sed eros pretium vel tempor metus varius. Fusce convallis euismod nulla, id lacinia nulla rhoncus sit amet. Donec consequat blandit magna, eu cursus arcu tempus vel. Etiam mattis dolor sagittis neque ullamcorper a blandit tellus aliquam. Maecenas interdum, sapien ac feugiat dictum, enim libero rhoncus mi, sit amet vulputate libero elit et lacus.</text:p>
      <text:p text:style-name="P1"/>
      <text:p text:style-name="P1">Mauris risus augue, consectetur eu tincidunt a, semper vel purus. Aliquam rhoncus egestas lectus ut hendrerit. Curabitur purus felis, imperdiet eu ullamcorper id, auctor id augue. Phasellus lectus turpis, gravida et ultrices eget, gravida ut urna. Ut elit erat, ornare at elementum hendrerit, suscipit viverra lectus. Vestibulum mauris quam, consequat sed semper nec, suscipit vel ligula. Nullam vitae enim nulla.</text:p>
      <text:p text:style-name="P1"/>
      <text:p text:style-name="P1">Generated 5 paragraphs, 325 words, 2167 bytes of Lorem Ipsu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00H00M35S</meta:editing-duration>
    <meta:editing-cycles>2</meta:editing-cycles>
    <meta:generator>LibreOffice/3.4$Win32 LibreOffice_project/340m1$Build-402</meta:generator>
    <dc:date>2009-04-16T11:32:06.21</dc:date>
    <meta:document-statistic meta:table-count="0" meta:image-count="0" meta:object-count="0" meta:page-count="1" meta:paragraph-count="6" meta:word-count="335" meta:character-count="2227" meta:non-whitespace-character-count="1898"/>
    <meta:user-defined meta:name="Info 1"/>
    <meta:user-defined meta:name="Info 2"/>
    <meta:user-defined meta:name="Info 3"/>
    <meta:user-defined meta:name="Info 4"/>
  </office:meta>
</office:document-meta>
</file>